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30.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1.00pt" fo:font-weight="normal" fo:font-family="Calibri" style:font-family-asian="Calibri" style:font-family-complex="Calibri"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24.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6" style:family="text">
      <style:text-properties fo:font-size="11.00pt" fo:font-weight="normal" fo:font-family="Calibri" style:font-family-asian="Calibri" style:font-family-complex="Calibri" fo:background-color="transparent" fo:color="#000000"/>
    </style:style>
    <style:style style:name="T7" style:family="text">
      <style:text-properties fo:font-size="14.00pt" fo:font-weight="bold" fo:font-family="Calibri" style:font-family-asian="Calibri" style:font-family-complex="Calibri" fo:background-color="transparent" fo:color="#000000"/>
    </style:style>
    <style:style style:name="T8" style:family="text">
      <style:text-properties fo:font-size="11.00pt" fo:font-weight="normal" fo:font-family="Calibri" style:font-family-asian="Calibri" style:font-family-complex="Calibri"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24.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1" style:family="text">
      <style:text-properties fo:font-size="11.00pt" fo:font-weight="normal" fo:font-family="Calibri" style:font-family-asian="Calibri" style:font-family-complex="Calibri"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Calibri" style:font-family-asian="Calibri" style:font-family-complex="Calibri" fo:background-color="transparent" fo:color="#000000"/>
    </style:style>
    <style:style style:name="T14" style:family="text">
      <style:text-properties fo:font-size="14.00pt" fo:font-weight="bold" fo:font-family="Calibri" style:font-family-asian="Calibri" style:font-family-complex="Calibri" fo:background-color="transparent" fo:color="#000000"/>
    </style:style>
    <style:style style:name="T15" style:family="text">
      <style:text-properties fo:font-size="11.00pt" fo:font-weight="normal" fo:font-family="Calibri" style:font-family-asian="Calibri" style:font-family-complex="Calibri" fo:background-color="transparent" fo:color="#000000"/>
    </style:style>
    <style:style style:name="T16" style:family="text">
      <style:text-properties fo:font-size="14.00pt" fo:font-weight="bold" fo:font-family="Calibri" style:font-family-asian="Calibri" style:font-family-complex="Calibri" fo:background-color="transparent" fo:color="#000000"/>
    </style:style>
    <style:style style:name="T17" style:family="text">
      <style:text-properties fo:font-size="11.00pt" fo:font-weight="normal"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bold" fo:font-family="Calibri" style:font-family-asian="Calibri" style:font-family-complex="Calibri" fo:background-color="transparent" fo:color="#000000"/>
    </style:style>
    <style:style style:name="T20" style:family="text">
      <style:text-properties fo:font-size="11.00pt" fo:font-weight="normal" fo:font-family="Calibri" style:font-family-asian="Calibri" style:font-family-complex="Calibri" fo:background-color="transparent" fo:color="#000000" fo:font-style="italic"/>
    </style:style>
    <style:style style:name="T21" style:family="text">
      <style:text-properties fo:font-size="11.00pt" fo:font-weight="normal" fo:font-family="Calibri" style:font-family-asian="Calibri" style:font-family-complex="Calibri" fo:background-color="transparent" fo:color="#000000"/>
    </style:style>
    <style:style style:name="T2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23" style:family="text">
      <style:text-properties fo:font-size="11.00pt" fo:font-weight="normal" fo:font-family="Calibri" style:font-family-asian="Calibri" style:font-family-complex="Calibri" fo:background-color="transparent" fo:color="#000000"/>
    </style:style>
    <style:style style:name="T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25" style:family="text">
      <style:text-properties fo:font-size="11.00pt" fo:font-weight="normal" fo:font-family="Calibri" style:font-family-asian="Calibri" style:font-family-complex="Calibri" fo:background-color="transparent" fo:color="#000000"/>
    </style:style>
    <style:style style:name="T2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27" style:family="text">
      <style:text-properties fo:font-size="11.00pt" fo:font-weight="normal" fo:font-family="Calibri" style:font-family-asian="Calibri" style:font-family-complex="Calibri" fo:background-color="transparent" fo:color="#000000"/>
    </style:style>
    <style:style style:name="T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29" style:family="text">
      <style:text-properties fo:font-size="11.00pt" fo:font-weight="normal" fo:font-family="Calibri" style:font-family-asian="Calibri" style:font-family-complex="Calibri" fo:background-color="transparent" fo:color="#000000"/>
    </style:style>
    <style:style style:name="T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31" style:family="text">
      <style:text-properties fo:font-size="11.00pt" fo:font-weight="normal" fo:font-family="Calibri" style:font-family-asian="Calibri" style:font-family-complex="Calibri"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bold" fo:font-family="Calibri" style:font-family-asian="Calibri" style:font-family-complex="Calibri" fo:background-color="transparent" fo:color="#000000"/>
    </style:style>
    <style:style style:name="T34" style:family="text">
      <style:text-properties fo:font-size="11.00pt" fo:font-weight="normal" fo:font-family="Calibri" style:font-family-asian="Calibri" style:font-family-complex="Calibri"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bold" fo:font-family="Calibri" style:font-family-asian="Calibri" style:font-family-complex="Calibri" fo:background-color="transparent" fo:color="#000000"/>
    </style:style>
    <style:style style:name="T37" style:family="text">
      <style:text-properties fo:font-size="11.00pt" fo:font-weight="normal" fo:font-family="Calibri" style:font-family-asian="Calibri" style:font-family-complex="Calibri"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4.00pt" fo:font-weight="bold" fo:font-family="Calibri" style:font-family-asian="Calibri" style:font-family-complex="Calibri" fo:background-color="transparent" fo:color="#000000"/>
    </style:style>
    <style:style style:name="T40" style:family="text">
      <style:text-properties fo:font-size="11.00pt" fo:font-weight="normal" fo:font-family="Calibri" style:font-family-asian="Calibri" style:font-family-complex="Calibri"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40.00%" fo:text-align="center" fo:margin-bottom="10.00pt"/>
    </style:style>
    <style:style style:name="P2" style:family="paragraph">
      <style:paragraph-properties fo:line-height="140.00%" fo:text-align="left" fo:margin-bottom="10.00pt"/>
    </style:style>
    <style:style style:name="P3" style:family="paragraph">
      <style:paragraph-properties fo:line-height="100.00%" fo:text-align="left" fo:margin-bottom="6.00pt"/>
    </style:style>
    <style:style style:name="P4" style:family="paragraph">
      <style:paragraph-properties fo:line-height="140.00%" fo:text-align="left" fo:margin-bottom="10.00pt"/>
    </style:style>
    <style:style style:name="P5" style:family="paragraph">
      <style:paragraph-properties fo:line-height="140.00%" fo:text-align="left" fo:margin-left="0.00pt" fo:text-indent="36.00pt" fo:margin-bottom="10.00pt"/>
    </style:style>
    <style:style style:name="P6" style:family="paragraph">
      <style:paragraph-properties fo:line-height="140.00%" fo:text-align="left" fo:margin-left="36.00pt" fo:text-indent="36.00pt" fo:margin-bottom="10.00pt"/>
    </style:style>
    <style:style style:name="P7" style:family="paragraph">
      <style:paragraph-properties fo:line-height="100.00%" fo:text-align="left" fo:margin-bottom="6.00pt"/>
    </style:style>
    <style:style style:name="P8" style:family="paragraph">
      <style:paragraph-properties fo:line-height="140.00%" fo:text-align="left" fo:margin-bottom="10.00pt"/>
    </style:style>
    <style:style style:name="P9" style:family="paragraph">
      <style:paragraph-properties fo:line-height="100.00%" fo:text-align="left" fo:margin-bottom="6.00pt"/>
    </style:style>
    <style:style style:name="P10" style:family="paragraph">
      <style:paragraph-properties fo:line-height="140.00%" fo:text-align="left" fo:margin-bottom="10.00pt"/>
    </style:style>
    <style:style style:name="P11" style:family="paragraph">
      <style:paragraph-properties fo:line-height="140.00%" fo:text-align="left" fo:margin-left="0.00pt" fo:text-indent="36.00pt" fo:margin-bottom="10.00pt"/>
    </style:style>
    <style:style style:name="P12" style:family="paragraph">
      <style:paragraph-properties fo:line-height="140.00%" fo:text-align="left" fo:margin-bottom="10.00pt"/>
    </style:style>
    <style:style style:name="P13" style:family="paragraph">
      <style:paragraph-properties fo:line-height="140.00%" fo:text-align="left" fo:margin-left="0.00pt" fo:text-indent="36.00pt" fo:margin-bottom="10.00pt"/>
    </style:style>
    <style:style style:name="P14" style:family="paragraph">
      <style:paragraph-properties fo:line-height="140.00%" fo:text-align="left" fo:margin-bottom="10.00pt"/>
    </style:style>
    <style:style style:name="P15" style:family="paragraph">
      <style:paragraph-properties fo:line-height="100.00%" fo:text-align="left" fo:margin-bottom="6.00pt"/>
    </style:style>
    <style:style style:name="P16" style:family="paragraph">
      <style:paragraph-properties fo:line-height="140.00%" fo:text-align="left" fo:margin-bottom="10.00pt"/>
    </style:style>
    <style:style style:name="P17" style:family="paragraph">
      <style:paragraph-properties fo:line-height="100.00%" fo:text-align="left" fo:margin-bottom="6.00pt"/>
    </style:style>
    <style:style style:name="P18" style:family="paragraph">
      <style:paragraph-properties fo:line-height="140.00%" fo:text-align="left" fo:margin-bottom="10.00pt"/>
    </style:style>
    <style:style style:name="P19" style:family="paragraph">
      <style:paragraph-properties fo:line-height="140.00%" fo:text-align="left" fo:margin-left="36.00pt" fo:text-indent="36.00pt" fo:margin-bottom="10.00pt"/>
    </style:style>
    <style:style style:name="P20" style:family="paragraph">
      <style:paragraph-properties fo:line-height="140.00%" fo:text-align="left" fo:margin-bottom="10.00pt"/>
    </style:style>
    <style:style style:name="P21" style:family="paragraph">
      <style:paragraph-properties fo:line-height="100.00%" fo:text-align="left" fo:margin-bottom="6.00pt"/>
    </style:style>
    <style:style style:name="P22" style:family="paragraph">
      <style:paragraph-properties fo:line-height="140.00%" fo:text-align="left" fo:margin-bottom="10.00pt"/>
    </style:style>
    <style:style style:name="P23" style:family="paragraph">
      <style:paragraph-properties fo:line-height="100.00%" fo:text-align="left" fo:margin-bottom="6.00pt"/>
    </style:style>
  </office:automatic-styles>
  <office:body>
    <office:text>
      <text:p text:style-name="P1"><text:span text:style-name="T1">Membership Meeting Minutes</text:span><text:span text:style-name="T2"><text:s/></text:span></text:p>
      <text:p text:style-name="P1"><text:span text:style-name="T3">6/14/18</text:span></text:p>
      <text:p text:style-name="P2"><text:span text:style-name="T3">Attendance:<text:line-break/>Cliff Damron, Ashley Holthaus, Tabitha Kill, David Klopfenstein, Whitney Knief, Gabe Lawrence, Jessica Lemly, Ken Lemmon, Ben Luthman, Jason Nolte, Jessica Rickert, Shane Rickert, Holly Shoffner, Sandy Shuff, Karen Weinstock, Chuck Wirick</text:span></text:p>
      <text:p text:style-name="P2"><text:span text:style-name="T3">Excused: <text:line-break/>Brian Holthaus, Stephanie Roth, Taylor Shmidt, Danielle Steinke</text:span></text:p>
      <text:p text:style-name="P2"><text:span text:style-name="T3">Unexcused.:<text:line-break/>Jaimie Bagwell, Brooke Cecil, Elisha Huddleston, Jesse Kean, Amy Pleasant</text:span></text:p>
      <text:p text:style-name="P2"><text:span text:style-name="T3">Meeting Called to order 6:03 P.M.</text:span></text:p>
      <text:p text:style-name="P3"><text:span text:style-name="T4"/></text:p>
      <text:p text:style-name="P4"><text:span text:style-name="T5">Old Business</text:span></text:p>
      <text:p text:style-name="P4"><text:span text:style-name="T6">-Motion by Jessica R to approve last months minutes.  Motion seconded by Karen W.</text:span></text:p>
      <text:p text:style-name="P4"><text:span text:style-name="T7">-Treasurer’s report:</text:span></text:p>
      <text:p text:style-name="P4"><text:span text:style-name="T8"><text:tab/>-General:  19,201.08</text:span></text:p>
      <text:p text:style-name="P4"><text:span text:style-name="T8"><text:tab/>-Run:  277652.85</text:span></text:p>
      <text:p text:style-name="P5"><text:span text:style-name="T8">-Savings:  80307.29</text:span></text:p>
      <text:p text:style-name="P5"><text:span text:style-name="T8">-Total:  377161.22</text:span></text:p>
      <text:p text:style-name="P6"><text:span text:style-name="T8">-Motion to approve by Chuck W.   Seconded by Cliff D.</text:span></text:p>
      <text:p text:style-name="P7"><text:span text:style-name="T9"/></text:p>
      <text:p text:style-name="P8"><text:span text:style-name="T10">New Business</text:span></text:p>
      <text:p text:style-name="P8"><text:span text:style-name="T11">-Make sure you are notifying the appropriate person when you change your shift.</text:span></text:p>
      <text:p text:style-name="P8"><text:span text:style-name="T11"><text:tab/>-Daytime: (Mon-Friday 6a-6p) is Jessica R</text:span></text:p>
      <text:p text:style-name="P8"><text:span text:style-name="T11"><text:tab/>-Nighttime: (Mon-Friday 6p-6a) is Holly S</text:span></text:p>
      <text:p text:style-name="P8"><text:span text:style-name="T11"><text:tab/>-Weekends: (All day) is Jessica L</text:span></text:p>
      <text:p text:style-name="P9"><text:span text:style-name="T12"/></text:p>
      <text:p text:style-name="P10"><text:span text:style-name="T13">-</text:span><text:span text:style-name="T14">Grants:</text:span></text:p>
      <text:p text:style-name="P10"><text:span text:style-name="T15">-We’ve received the active shooter grant.  We will be receiving equipment for the cache.</text:span></text:p>
      <text:p text:style-name="P10"><text:span text:style-name="T15">-We are RTF - only in the warm zone, we are only to triage.  We do not carry guns, we don’t go into the hot zone with the police.</text:span></text:p>
      <text:p text:style-name="P10"><text:span text:style-name="T15">-You will have a program that you have to go through - if you wish to partake, you will need to present your card at any scene.</text:span></text:p>
      <text:p text:style-name="P11"><text:span text:style-name="T15">-Jessica L is looking into putting some of the equipment in the second out truck.  If everyone is still okay with this, she will get the paperwork filed.</text:span></text:p>
      <text:p text:style-name="P12"><text:span text:style-name="T15">-Motion by Sandy S, Seconded by Karen W. to move forward with the paperwork.</text:span></text:p>
      <text:p text:style-name="P13"><text:span text:style-name="T15">-We received the sheets grant out of Botkins.  With this, we purchased 13 pagers, and 11 radios.  If you are having issues with your current pagers and radios, please see Jess L.  Matt Harvey will be doing all the programming for us as we have the system in house. </text:span></text:p>
      <text:p text:style-name="P13"><text:span text:style-name="T15">-We got a grant through the state for tablets.  They are android based, and will be placed in the trucks.  These have been installed with GPS trackers so they don’t get lost.  ESO will be programmed on them and they will be placed in the trucks.</text:span></text:p>
      <text:p text:style-name="P14"><text:span text:style-name="T16">-Kudos:</text:span></text:p>
      <text:p text:style-name="P14"><text:span text:style-name="T17">-Shane and David took a 69 year old male patient with a STEMI to St Rita’s.  Great job guys! Door to PCI was 42 minutes.</text:span></text:p>
      <text:p text:style-name="P15"><text:span text:style-name="T18"/></text:p>
      <text:p text:style-name="P16"><text:span text:style-name="T19">-Events</text:span></text:p>
      <text:p text:style-name="P16"><text:span text:style-name="T20">-Start signing up for events; it is in the bylaws that you have to do four events a year.</text:span></text:p>
      <text:p text:style-name="P16"><text:span text:style-name="T21"><text:tab/>-If you don’t sign up, you will be signed up and will be responsible for finding a cover.</text:span></text:p>
      <text:p text:style-name="P16"><text:span text:style-name="T21"><text:tab/>-It is not the responsibility of the day/duty crew to cover every event.</text:span></text:p>
      <text:p text:style-name="P16"><text:span text:style-name="T21"><text:tab/>-A larger community presence helps with levies that we will be having passed. </text:span></text:p>
      <text:p text:style-name="P16"><text:span text:style-name="T21">-If you are with the truck during events, use the event trashcans and don't fill up the truck.</text:span></text:p>
      <text:p text:style-name="P16"><text:span text:style-name="T21">-Don't leave your things in the truck when you're done; make sure you're taking them with you.</text:span></text:p>
      <text:p text:style-name="P16"><text:span text:style-name="T22">-July 3rd:</text:span></text:p>
      <text:p text:style-name="P16"><text:span text:style-name="T23"><text:tab/>-Airstream training exercise starting at 7am at the Anna station.</text:span></text:p>
      <text:p text:style-name="P16"><text:span text:style-name="T23"><text:tab/>-Starts at 8am in Jackson Center.</text:span></text:p>
      <text:p text:style-name="P16"><text:span text:style-name="T23"><text:tab/>-It is a training scenario for Mass Casualty and Triage</text:span></text:p>
      <text:p text:style-name="P16"><text:span text:style-name="T24">-July 17th:</text:span></text:p>
      <text:p text:style-name="P16"><text:span text:style-name="T25"><text:tab/>-Brenda’s annual blood drive.</text:span></text:p>
      <text:p text:style-name="P16"><text:span text:style-name="T25"><text:tab/>-Starts at 11:30am and torn down at 7pm.</text:span></text:p>
      <text:p text:style-name="P16"><text:span text:style-name="T25"><text:tab/>-For the most part we make sure everyone gets cookies and sandwiches; we triage if something happens and we’re needed.</text:span></text:p>
      <text:p text:style-name="P16"><text:span text:style-name="T26">-July 16th: </text:span></text:p>
      <text:p text:style-name="P16"><text:span text:style-name="T27"><text:tab/>-If everyone can donate some sort of cookie/brownie, that will help immensely.  Subway and Trackside can help with the sandwiches.</text:span></text:p>
      <text:p text:style-name="P16"><text:span text:style-name="T28">-July 21st:</text:span></text:p>
      <text:p text:style-name="P16"><text:span text:style-name="T29"><text:tab/>-Van Buren fireman's picnic </text:span></text:p>
      <text:p text:style-name="P16"><text:span text:style-name="T29"><text:tab/>-6p-midnight</text:span></text:p>
      <text:p text:style-name="P16"><text:span text:style-name="T30">-June 16 &amp; 17th:</text:span></text:p>
      <text:p text:style-name="P16"><text:span text:style-name="T31"><text:tab/>-Anna Homecoming</text:span></text:p>
      <text:p text:style-name="P16"><text:span text:style-name="T31"><text:tab/>-5K is at 8:30-11:30 am.  Be there at 8:15. Saturday</text:span></text:p>
      <text:p text:style-name="P16"><text:span text:style-name="T31"><text:tab/>-Parade starts at 11:30am. Saturday</text:span></text:p>
      <text:p text:style-name="P17"><text:span text:style-name="T32"/></text:p>
      <text:p text:style-name="P18"><text:span text:style-name="T33">Housekeeping</text:span></text:p>
      <text:p text:style-name="P18"><text:span text:style-name="T34">-Danielle is cleaning the freezer/fridge next week at some point.  If you want to keep your food, mark it or it is going to get tossed.</text:span></text:p>
      <text:p text:style-name="P18"><text:span text:style-name="T34">-Make sure to stay with your crews when you’re at scene/at a hospital and you’re not leaving until the truck is cleaned up/taken care of.  </text:span></text:p>
      <text:p text:style-name="P18"><text:span text:style-name="T34">-Reports need to be entered immediately, whether you are canceled before arrival.</text:span></text:p>
      <text:p text:style-name="P18"><text:span text:style-name="T34">-142 is at Horton for an oxygen leak in the main tank.  They had the air-line replaced, but ARMS wasn’t going to touch it.  Also make sure that the cord for the mic is plugged in tightly when trying to use the mic or it won’t work.</text:span></text:p>
      <text:p text:style-name="P18"><text:span text:style-name="T34">-We did get the power-load system. It is sitting up in the bay right now between the trucks.  There is a video to watch, and Jillian (Striker) will be coming at the next monthly meeting to give a full demonstration on the system.  Installation will be done at the building within the next week or two.</text:span></text:p>
      <text:p text:style-name="P18"><text:span text:style-name="T34">-Make sure the trucks remain locked when you are gone, and if you take a drug bag with you - keep it on you at all times.</text:span></text:p>
      <text:p text:style-name="P18"><text:span text:style-name="T34">-Cell phones have been dropping on 75 near Wilson, so please use the radios if you are having issues.  If you’re not sure how to use the radio, we’ll show you.</text:span></text:p>
      <text:p text:style-name="P18"><text:span text:style-name="T34">-We will be ordering a different type of check.  As a result they will have a 90 day shelf life, and all volley checks must be cashed within that time frame.  No replacements will be issued.</text:span></text:p>
      <text:p text:style-name="P18"><text:span text:style-name="T34">-Striker brought some disinfecting wipes that are not as harsh on your skin, but still clean everything that the other ones do.  They’re 8.00 a can, where the purple ones are 13.00 a can. We’re going to try these out and see how we like them.</text:span></text:p>
      <text:p text:style-name="P18"><text:span text:style-name="T34">-Jessica L is working on a new handbook.  She called Greenville Township - and she is using theirs as a basis to create one for us.  There is a lot of stuff that we don’t have covered. It’s going to be a long process, but is making headway.</text:span></text:p>
      <text:p text:style-name="P18"><text:span text:style-name="T34">-Sandra S put forward a motion to create a committee to assist with this.</text:span></text:p>
      <text:p text:style-name="P18"><text:span text:style-name="T34">-Seconded by Karen W.  </text:span></text:p>
      <text:p text:style-name="P19"><text:span text:style-name="T34">-Committee joined by:  Chuck W, Jessica R, Jessica L, Ashley H, Sandy S, and Karen W.</text:span></text:p>
      <text:p text:style-name="P20"><text:span text:style-name="T34">-Bylaws and SOP's need revised again in future meetings; so be aware that that is coming as well</text:span></text:p>
      <text:p text:style-name="P20"><text:span text:style-name="T34">-EMS Week Donations: </text:span></text:p>
      <text:p text:style-name="P20"><text:span text:style-name="T34"><text:tab/>-Wilson: Tumbler</text:span></text:p>
      <text:p text:style-name="P20"><text:span text:style-name="T34"><text:tab/>-ARS:<text:s text:c="2"/>Sweater, patch, pin</text:span></text:p>
      <text:p text:style-name="P20"><text:span text:style-name="T34"><text:tab/>-Waterpark tickets:<text:s text:c="3"/>Holly's name was drawn.</text:span></text:p>
      <text:p text:style-name="P20"><text:span text:style-name="T34"><text:tab/>-3 Chamber Gift Certificates:<text:s text:c="2"/>Ken L, Whitney, Shane drew the certificates</text:span></text:p>
      <text:p text:style-name="P20"><text:span text:style-name="T34">-We are short handed in July so if you have extra days or times, please let Jess R and Holly S know so they can help fill in the holes.</text:span></text:p>
      <text:p text:style-name="P20"><text:span text:style-name="T35"/></text:p>
      <text:p text:style-name="P20"><text:span text:style-name="T36">Reports</text:span></text:p>
      <text:p text:style-name="P20"><text:span text:style-name="T37">-When faxing reports, make sure that they are actually being received by the hospital, as some reports have been missed.</text:span></text:p>
      <text:p text:style-name="P20"><text:span text:style-name="T37">-Don’t forget to put your zones in, responding to and from.</text:span></text:p>
      <text:p text:style-name="P20"><text:span text:style-name="T37">-Calculate your mileage.</text:span></text:p>
      <text:p text:style-name="P21"><text:span text:style-name="T38"/></text:p>
      <text:p text:style-name="P22"><text:span text:style-name="T39">Filed Grievances</text:span></text:p>
      <text:p text:style-name="P23"><text:span text:style-name="T40">-A membership grievance has been filed against Trustees Danielle Steinke and Jason Nolte.  As Jason Nolte was in attendance, he took the time to speak for the actions noted in the grievance with the membership of the department. He addressed concerns and complaints from multiple members.  For those who wish to listen to the recording, please see Tabitha and she will get it to you.<text:s text:c="2"/>An email has already been sent out containing the grievance filed.</text:span><text:span text:style-name="T41"><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